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72]; [.B17])&gt;1;NOT(ISBLANK([.B17]))))" style:apply-style-name="cf497" style:base-cell-address="Лист1.B17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97" style:base-cell-address="Лист2.A1"/>
    </style:style>
    <style:style style:name="ce44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97" style:base-cell-address="Лист2.A1"/>
    </style:style>
    <style:style style:name="ce45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97" style:base-cell-address="Лист2.A1"/>
    </style:style>
    <style:style style:name="ce46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97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29</text:p>
          </table:table-cell>
          <table:table-cell table:number-columns-repeated="2" table:style-name="ce2"/>
          <table:table-cell office:value-type="string" table:style-name="ce6">
            <text:p>09 но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" table:style-name="ce8">
            <text:p>5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42">
            <text:p>19:01:130401:9130</text:p>
          </table:table-cell>
          <table:table-cell office:value-type="float" office:value="112412.7" table:style-name="ce16">
            <text:p>112 412.70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42">
            <text:p>19:01:130401:11849</text:p>
          </table:table-cell>
          <table:table-cell office:value-type="float" office:value="82269.600000000006" table:style-name="ce16">
            <text:p>82 269.60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42">
            <text:p>19:01:130401:8157</text:p>
          </table:table-cell>
          <table:table-cell office:value-type="float" office:value="118128.6" table:style-name="ce16">
            <text:p>118 128.60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42">
            <text:p>19:01:080601:534</text:p>
          </table:table-cell>
          <table:table-cell office:value-type="float" office:value="65628" table:style-name="ce16">
            <text:p>65 628.00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42">
            <text:p>19:01:010204:22</text:p>
          </table:table-cell>
          <table:table-cell office:value-type="float" office:value="936599.49" table:style-name="ce16">
            <text:p>936 599.49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42">
            <text:p>19:02:010354:104</text:p>
          </table:table-cell>
          <table:table-cell office:value-type="float" office:value="437544.12" table:style-name="ce16">
            <text:p>437 544.12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42">
            <text:p>19:02:010548:106</text:p>
          </table:table-cell>
          <table:table-cell office:value-type="float" office:value="163604.98000000001" table:style-name="ce16">
            <text:p>163 604.98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42">
            <text:p>19:03:040207:543</text:p>
          </table:table-cell>
          <table:table-cell office:value-type="float" office:value="378725.82" table:style-name="ce16">
            <text:p>378 725.82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42">
            <text:p>19:10:050306:5187</text:p>
          </table:table-cell>
          <table:table-cell office:value-type="float" office:value="195979.5" table:style-name="ce16">
            <text:p>195 979.50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42">
            <text:p>19:11:010219:2</text:p>
          </table:table-cell>
          <table:table-cell office:value-type="float" office:value="111296.9" table:style-name="ce16">
            <text:p>111 296.90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42">
            <text:p>19:11:010417:27</text:p>
          </table:table-cell>
          <table:table-cell office:value-type="float" office:value="109452.2" table:style-name="ce16">
            <text:p>109 452.20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42">
            <text:p>19:05:010124:201</text:p>
          </table:table-cell>
          <table:table-cell office:value-type="float" office:value="45050.46" table:style-name="ce16">
            <text:p>45 050.46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42">
            <text:p>19:01:010103:1072</text:p>
          </table:table-cell>
          <table:table-cell office:value-type="float" office:value="997033" table:style-name="ce16">
            <text:p>997 033.00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42">
            <text:p>19:01:010103:21</text:p>
          </table:table-cell>
          <table:table-cell office:value-type="float" office:value="14956542.810000001" table:style-name="ce16">
            <text:p>14 956 542.81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0-31T00:00:00" table:style-name="ce17">
            <text:p>31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42">
            <text:p>19:04:070402:428</text:p>
          </table:table-cell>
          <table:table-cell office:value-type="float" office:value="25790.25" table:style-name="ce16">
            <text:p>25 790.25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42">
            <text:p>19:04:070403:488</text:p>
          </table:table-cell>
          <table:table-cell office:value-type="float" office:value="32736.55" table:style-name="ce16">
            <text:p>32 736.55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42">
            <text:p>19:09:010103:5673</text:p>
          </table:table-cell>
          <table:table-cell office:value-type="float" office:value="74733.289999999994" table:style-name="ce16">
            <text:p>74 733.29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42">
            <text:p>19:03:080103:7412</text:p>
          </table:table-cell>
          <table:table-cell office:value-type="float" office:value="184656.54" table:style-name="ce16">
            <text:p>184 656.54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42">
            <text:p>19:08:010110:313</text:p>
          </table:table-cell>
          <table:table-cell office:value-type="float" office:value="471984.78" table:style-name="ce16">
            <text:p>471 984.78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42">
            <text:p>19:03:080102:3767</text:p>
          </table:table-cell>
          <table:table-cell office:value-type="float" office:value="136782.62" table:style-name="ce16">
            <text:p>136 782.62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42">
            <text:p>19:03:080102:3768</text:p>
          </table:table-cell>
          <table:table-cell office:value-type="float" office:value="179395.67" table:style-name="ce16">
            <text:p>179 395.67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42">
            <text:p>19:09:010103:5712</text:p>
          </table:table-cell>
          <table:table-cell office:value-type="float" office:value="83258" table:style-name="ce16">
            <text:p>83 258.00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42">
            <text:p>19:03:080104:778</text:p>
          </table:table-cell>
          <table:table-cell office:value-type="float" office:value="260728.21" table:style-name="ce16">
            <text:p>260 728.21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42">
            <text:p>19:02:010305:455</text:p>
          </table:table-cell>
          <table:table-cell office:value-type="float" office:value="136575.9" table:style-name="ce16">
            <text:p>136 575.90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42">
            <text:p>19:09:010103:5713</text:p>
          </table:table-cell>
          <table:table-cell office:value-type="float" office:value="76722.39" table:style-name="ce16">
            <text:p>76 722.39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42">
            <text:p>19:10:020109:4914</text:p>
          </table:table-cell>
          <table:table-cell office:value-type="float" office:value="159412.07999999999" table:style-name="ce16">
            <text:p>159 412.08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42">
            <text:p>19:01:070303:1093</text:p>
          </table:table-cell>
          <table:table-cell office:value-type="float" office:value="1566921.43" table:style-name="ce16">
            <text:p>1 566 921.43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42">
            <text:p>19:01:110601:434</text:p>
          </table:table-cell>
          <table:table-cell office:value-type="float" office:value="804527.86" table:style-name="ce16">
            <text:p>804 527.86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42">
            <text:p>19:01:130404:371</text:p>
          </table:table-cell>
          <table:table-cell office:value-type="float" office:value="2646550.7200000002" table:style-name="ce16">
            <text:p>2 646 550.72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42">
            <text:p>19:02:010308:3605</text:p>
          </table:table-cell>
          <table:table-cell office:value-type="float" office:value="1113235.3500000001" table:style-name="ce16">
            <text:p>1 113 235.35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42">
            <text:p>19:02:010416:93</text:p>
          </table:table-cell>
          <table:table-cell office:value-type="float" office:value="2053727.29" table:style-name="ce16">
            <text:p>2 053 727.29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42">
            <text:p>19:04:070101:628</text:p>
          </table:table-cell>
          <table:table-cell office:value-type="float" office:value="381931.36" table:style-name="ce16">
            <text:p>381 931.36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42">
            <text:p>19:05:040301:489</text:p>
          </table:table-cell>
          <table:table-cell office:value-type="float" office:value="562274.79" table:style-name="ce16">
            <text:p>562 274.79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42">
            <text:p>19:06:040202:175</text:p>
          </table:table-cell>
          <table:table-cell office:value-type="float" office:value="678482.16" table:style-name="ce16">
            <text:p>678 482.16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42">
            <text:p>19:06:080210:118</text:p>
          </table:table-cell>
          <table:table-cell office:value-type="float" office:value="666098.72" table:style-name="ce16">
            <text:p>666 098.72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42">
            <text:p>19:07:030101:313</text:p>
          </table:table-cell>
          <table:table-cell office:value-type="float" office:value="722150.08" table:style-name="ce16">
            <text:p>722 150.08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42">
            <text:p>19:09:030201:701</text:p>
          </table:table-cell>
          <table:table-cell office:value-type="float" office:value="997828.32" table:style-name="ce16">
            <text:p>997 828.32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42">
            <text:p>19:10:030301:1917</text:p>
          </table:table-cell>
          <table:table-cell office:value-type="float" office:value="2007588.66" table:style-name="ce16">
            <text:p>2 007 588.66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42">
            <text:p>19:10:140502:1887</text:p>
          </table:table-cell>
          <table:table-cell office:value-type="float" office:value="1216761.02" table:style-name="ce16">
            <text:p>1 216 761.02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42">
            <text:p>19:02:010521:1721</text:p>
          </table:table-cell>
          <table:table-cell office:value-type="float" office:value="1165379.79" table:style-name="ce16">
            <text:p>1 165 379.79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42">
            <text:p>19:01:020108:2265</text:p>
          </table:table-cell>
          <table:table-cell office:value-type="float" office:value="711328.7" table:style-name="ce16">
            <text:p>711 328.70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42">
            <text:p>19:01:020108:2266</text:p>
          </table:table-cell>
          <table:table-cell office:value-type="float" office:value="711328.7" table:style-name="ce16">
            <text:p>711 328.70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42">
            <text:p>19:01:020107:5375</text:p>
          </table:table-cell>
          <table:table-cell office:value-type="float" office:value="1540783.14" table:style-name="ce16">
            <text:p>1 540 783.14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42">
            <text:p>19:01:030112:3227</text:p>
          </table:table-cell>
          <table:table-cell office:value-type="float" office:value="5242689.3" table:style-name="ce16">
            <text:p>5 242 689.30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42">
            <text:p>19:01:030112:3228</text:p>
          </table:table-cell>
          <table:table-cell office:value-type="float" office:value="5070862.5" table:style-name="ce16">
            <text:p>5 070 862.50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42">
            <text:p>19:01:030112:3229</text:p>
          </table:table-cell>
          <table:table-cell office:value-type="float" office:value="8524779.6199999992" table:style-name="ce16">
            <text:p>8 524 779.62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42">
            <text:p>19:01:030112:3230</text:p>
          </table:table-cell>
          <table:table-cell office:value-type="float" office:value="5246683.4400000004" table:style-name="ce16">
            <text:p>5 246 683.44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42">
            <text:p>19:01:030112:3231</text:p>
          </table:table-cell>
          <table:table-cell office:value-type="float" office:value="5210732.2300000004" table:style-name="ce16">
            <text:p>5 210 732.23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42">
            <text:p>19:01:030112:3232</text:p>
          </table:table-cell>
          <table:table-cell office:value-type="float" office:value="3848182.66" table:style-name="ce16">
            <text:p>3 848 182.66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42">
            <text:p>19:01:030112:3233</text:p>
          </table:table-cell>
          <table:table-cell office:value-type="float" office:value="3002353.04" table:style-name="ce16">
            <text:p>3 002 353.04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42">
            <text:p>19:02:010716:3478</text:p>
          </table:table-cell>
          <table:table-cell office:value-type="float" office:value="729096.02" table:style-name="ce16">
            <text:p>729 096.02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42">
            <text:p>19:02:010716:3479</text:p>
          </table:table-cell>
          <table:table-cell office:value-type="float" office:value="1810032.59" table:style-name="ce16">
            <text:p>1 810 032.59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42">
            <text:p>19:02:010716:3480</text:p>
          </table:table-cell>
          <table:table-cell office:value-type="float" office:value="1566541.45" table:style-name="ce16">
            <text:p>1 566 541.45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42">
            <text:p>19:02:010716:3481</text:p>
          </table:table-cell>
          <table:table-cell office:value-type="float" office:value="3236299.15" table:style-name="ce16">
            <text:p>3 236 299.15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42">
            <text:p>19:02:010716:3482</text:p>
          </table:table-cell>
          <table:table-cell office:value-type="float" office:value="2035577.72" table:style-name="ce16">
            <text:p>2 035 577.72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42">
            <text:p>19:10:010301:402</text:p>
          </table:table-cell>
          <table:table-cell office:value-type="float" office:value="80415.06" table:style-name="ce16">
            <text:p>80 415.06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style-name="ce17">
            <text:p>01.11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" table:style-name="ce19">
            <text:p>1</text:p>
          </table:table-cell>
          <table:table-cell office:value-type="string" table:style-name="ce12">
            <text:p>19:05:070103:73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number-columns-spanned="2" table:number-rows-spanned="1" table:style-name="ce36">
            <text:p>01.11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" table:style-name="ce19">
            <text:p>2</text:p>
          </table:table-cell>
          <table:table-cell office:value-type="string" table:style-name="ce12">
            <text:p>19:10:040302:3662</text:p>
          </table:table-cell>
          <table:table-cell office:value-type="date" office:date-value="2022-11-02T00:00:00" table:style-name="ce17">
            <text:p>02.11.2022</text:p>
          </table:table-cell>
          <table:table-cell office:value-type="date" office:date-value="2022-11-01T00:00:00" table:number-columns-spanned="2" table:number-rows-spanned="1" table:style-name="ce36">
            <text:p>01.11.2022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94469D0291FE3880F80D1BCBED01BF609ED10ABC06E8F18BD2E562C95BF082FF401E6606523E551828757A0C5EB557C8975EB1475FE73FC3BC5779DA9733554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69" table:style-name="ro2">
          <table:table-cell table:number-columns-repeated="16384"/>
        </table:table-row>
      </table:table>
      <table:table table:name="Лист2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43">
            <text:p>19:03:040204:4310</text:p>
          </table:table-cell>
          <table:table-cell office:value-type="string" table:style-name="ce44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714:1917</text:p>
          </table:table-cell>
          <table:table-cell office:value-type="string" table:style-name="ce44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50104:1915</text:p>
          </table:table-cell>
          <table:table-cell office:value-type="string" table:style-name="ce44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40201:6707</text:p>
          </table:table-cell>
          <table:table-cell office:value-type="string" table:style-name="ce44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80103:4293</text:p>
          </table:table-cell>
          <table:table-cell office:value-type="string" table:style-name="ce44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20107:5802</text:p>
          </table:table-cell>
          <table:table-cell office:value-type="string" table:style-name="ce44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30116:2856</text:p>
          </table:table-cell>
          <table:table-cell office:value-type="string" table:style-name="ce44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40103:3180</text:p>
          </table:table-cell>
          <table:table-cell office:value-type="string" table:style-name="ce44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80102:3764</text:p>
          </table:table-cell>
          <table:table-cell office:value-type="string" table:style-name="ce44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1:1399</text:p>
          </table:table-cell>
          <table:table-cell office:value-type="string" table:style-name="ce44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3:5617</text:p>
          </table:table-cell>
          <table:table-cell office:value-type="string" table:style-name="ce44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4:2041</text:p>
          </table:table-cell>
          <table:table-cell office:value-type="string" table:style-name="ce44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4:2042</text:p>
          </table:table-cell>
          <table:table-cell office:value-type="string" table:style-name="ce44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4:2043</text:p>
          </table:table-cell>
          <table:table-cell office:value-type="string" table:style-name="ce44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86</text:p>
          </table:table-cell>
          <table:table-cell office:value-type="string" table:style-name="ce44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87</text:p>
          </table:table-cell>
          <table:table-cell office:value-type="string" table:style-name="ce44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80604:303</text:p>
          </table:table-cell>
          <table:table-cell office:value-type="string" table:style-name="ce44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10201:1336</text:p>
          </table:table-cell>
          <table:table-cell office:value-type="string" table:style-name="ce44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722:4049</text:p>
          </table:table-cell>
          <table:table-cell office:value-type="string" table:style-name="ce44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60102:666</text:p>
          </table:table-cell>
          <table:table-cell office:value-type="string" table:style-name="ce44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4:010302:4445</text:p>
          </table:table-cell>
          <table:table-cell office:value-type="string" table:style-name="ce45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5:010702:1193</text:p>
          </table:table-cell>
          <table:table-cell office:value-type="string" table:style-name="ce45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90101:621</text:p>
          </table:table-cell>
          <table:table-cell office:value-type="string" table:style-name="ce45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201:188</text:p>
          </table:table-cell>
          <table:table-cell office:value-type="string" table:style-name="ce45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201:752</text:p>
          </table:table-cell>
          <table:table-cell office:value-type="string" table:style-name="ce45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201:868</text:p>
          </table:table-cell>
          <table:table-cell office:value-type="string" table:style-name="ce45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401:10767</text:p>
          </table:table-cell>
          <table:table-cell office:value-type="string" table:style-name="ce45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401:14311</text:p>
          </table:table-cell>
          <table:table-cell office:value-type="string" table:style-name="ce45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201:4223</text:p>
          </table:table-cell>
          <table:table-cell office:value-type="string" table:style-name="ce45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52301:234</text:p>
          </table:table-cell>
          <table:table-cell office:value-type="string" table:style-name="ce45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70101:483</text:p>
          </table:table-cell>
          <table:table-cell office:value-type="string" table:style-name="ce45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1:020108:268</text:p>
          </table:table-cell>
          <table:table-cell office:value-type="string" table:style-name="ce45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1:020108:269</text:p>
          </table:table-cell>
          <table:table-cell office:value-type="string" table:style-name="ce45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1:020108:270</text:p>
          </table:table-cell>
          <table:table-cell office:value-type="string" table:style-name="ce45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50108:1009</text:p>
          </table:table-cell>
          <table:table-cell office:value-type="string" table:style-name="ce45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03:73</text:p>
          </table:table-cell>
          <table:table-cell office:value-type="string" table:style-name="ce45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03:86</text:p>
          </table:table-cell>
          <table:table-cell office:value-type="string" table:style-name="ce45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30202:1780</text:p>
          </table:table-cell>
          <table:table-cell office:value-type="string" table:style-name="ce45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30203:7960</text:p>
          </table:table-cell>
          <table:table-cell office:value-type="string" table:style-name="ce45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88</text:p>
          </table:table-cell>
          <table:table-cell office:value-type="string" table:style-name="ce45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89</text:p>
          </table:table-cell>
          <table:table-cell office:value-type="string" table:style-name="ce45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90</text:p>
          </table:table-cell>
          <table:table-cell office:value-type="string" table:style-name="ce45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40101:205</text:p>
          </table:table-cell>
          <table:table-cell office:value-type="string" table:style-name="ce45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40208:1116</text:p>
          </table:table-cell>
          <table:table-cell office:value-type="string" table:style-name="ce45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49:134</text:p>
          </table:table-cell>
          <table:table-cell office:value-type="string" table:style-name="ce45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49:39</text:p>
          </table:table-cell>
          <table:table-cell office:value-type="string" table:style-name="ce45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49:51</text:p>
          </table:table-cell>
          <table:table-cell office:value-type="string" table:style-name="ce45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4:010103:3226</text:p>
          </table:table-cell>
          <table:table-cell office:value-type="string" table:style-name="ce45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4:010103:3227</text:p>
          </table:table-cell>
          <table:table-cell office:value-type="string" table:style-name="ce45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5:010116:52</text:p>
          </table:table-cell>
          <table:table-cell office:value-type="string" table:style-name="ce45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5:100108:148</text:p>
          </table:table-cell>
          <table:table-cell office:value-type="string" table:style-name="ce45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10106:599</text:p>
          </table:table-cell>
          <table:table-cell office:value-type="string" table:style-name="ce45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101:178</text:p>
          </table:table-cell>
          <table:table-cell office:value-type="string" table:style-name="ce45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101:179</text:p>
          </table:table-cell>
          <table:table-cell office:value-type="string" table:style-name="ce45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8:020101:1151</text:p>
          </table:table-cell>
          <table:table-cell office:value-type="string" table:style-name="ce45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8:040101:2096</text:p>
          </table:table-cell>
          <table:table-cell office:value-type="string" table:style-name="ce45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6:121</text:p>
          </table:table-cell>
          <table:table-cell office:value-type="string" table:style-name="ce45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50308:852</text:p>
          </table:table-cell>
          <table:table-cell office:value-type="string" table:style-name="ce46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120301:201</text:p>
          </table:table-cell>
          <table:table-cell office:value-type="string" table:style-name="ce45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717:527</text:p>
          </table:table-cell>
          <table:table-cell office:value-type="string" table:style-name="ce45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717:528</text:p>
          </table:table-cell>
          <table:table-cell office:value-type="string" table:style-name="ce45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3:5618</text:p>
          </table:table-cell>
          <table:table-cell office:value-type="string" table:style-name="ce45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3:5619</text:p>
          </table:table-cell>
          <table:table-cell office:value-type="string" table:style-name="ce45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6:000000:1313</text:p>
          </table:table-cell>
          <table:table-cell office:value-type="string" table:style-name="ce45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702:208</text:p>
          </table:table-cell>
          <table:table-cell office:value-type="string" table:style-name="ce45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702:209</text:p>
          </table:table-cell>
          <table:table-cell office:value-type="string" table:style-name="ce45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00000:116</text:p>
          </table:table-cell>
          <table:table-cell office:value-type="string" table:style-name="ce45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6:020901:381</text:p>
          </table:table-cell>
          <table:table-cell office:value-type="string" table:style-name="ce45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503:155</text:p>
          </table:table-cell>
          <table:table-cell office:value-type="string" table:style-name="ce45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503:156</text:p>
          </table:table-cell>
          <table:table-cell office:value-type="string" table:style-name="ce45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8:030101:1813</text:p>
          </table:table-cell>
          <table:table-cell office:value-type="string" table:style-name="ce45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8:030101:1822</text:p>
          </table:table-cell>
          <table:table-cell office:value-type="string" table:style-name="ce45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80601:5288</text:p>
          </table:table-cell>
          <table:table-cell office:value-type="string" table:style-name="ce45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401:12015</text:p>
          </table:table-cell>
          <table:table-cell office:value-type="string" table:style-name="ce45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401:13327</text:p>
          </table:table-cell>
          <table:table-cell office:value-type="string" table:style-name="ce44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30201:1895</text:p>
          </table:table-cell>
          <table:table-cell office:value-type="string" table:style-name="ce44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100510:2655</text:p>
          </table:table-cell>
          <table:table-cell office:value-type="string" table:style-name="ce45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Лист1.A16:Лист1.F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49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11-09T09:57:01Z</dc:date>
    <meta:print-date>2022-10-11T04:13:25Z</meta:print-date>
  </office:meta>
</office:document-meta>
</file>